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Protokół nr II/2014</text:p>
      <text:p text:style-name="P2">z II Nadzwyczajnej Sesji Rady Gminy Pomiechówek, z dnia 22 grudnia 2014 r.</text:p>
      <text:p text:style-name="P2"/>
      <text:p text:style-name="P2"/>
      <text:p text:style-name="P6"/>
      <text:p text:style-name="P5">Sesja odbyła się w sali konferencyjnej Centrum Integracji Społecznej w Pomiechówku, ul.Nasielska 3 i został zwołana na wniosek Wójta, Pana Dariusza Bieleckiego (Wniosek - w załączeniu do protokołu).</text:p>
      <text:p text:style-name="P5"/>
      <text:p text:style-name="P5">W obradach, którym przewodniczył <text:span text:style-name="T1">Pan Jan Drzazgowski- Przewodniczący Rady Gminy </text:span>udział wzięli: Radni Gminy, Wójt, zastępca Wójta, Skarbnik, Sekretarz Gminy oraz sołtysi.</text:p>
      <text:p text:style-name="P5"/>
      <text:p text:style-name="P6">Ad.1</text:p>
      <text:p text:style-name="P6">Przewodniczący Rady <text:span text:style-name="T2">otworzył II Nadzwyczajną Sesję Rady Gminy, powitał zebranych i stwierdził prawomocność obrad. W sesji uczestniczyli wszyscy radni - czyli 15 osób, lista obecności radnych, osób zaproszonych i sołtysów - w załączeniu do protokołu.</text:span></text:p>
      <text:p text:style-name="P5"/>
      <text:p text:style-name="P5"/>
      <text:p text:style-name="P6">Ad.2</text:p>
      <text:p text:style-name="P5">Zaproponowany przez wnioskodawcę sesji, czyli Wójta Gminy porządek obrad został przyjęty jednogłośnie ( 15 głosami "za").</text:p>
      <text:p text:style-name="P5">Porządek obrad - w załączeniu do protokołu.</text:p>
      <text:p text:style-name="P5"/>
      <text:p text:style-name="P6">Ad.3</text:p>
      <text:p text:style-name="P5">Proponowane zmiany Uchwały Budżetowej na 2014 rok omówiła <text:span text:style-name="T1">Pani Kamila Gronczewska -Skarbnik Gminy.</text:span></text:p>
      <text:p text:style-name="P6"/>
      <text:p text:style-name="P5">Poinformowała, że w dniu 18.12.2014 r. odbył się przetarg w sprawie leasingu zwrotnego na sprzedaż nieruchomości gruntowej. W związku z tym, że koszta leasingowe okazały się bardzo wysokie, na poziomie ok.11% zrezygnowano z podpisania tejże umowy.</text:p>
      <text:p text:style-name="P5">Dlatego konieczne są wprowadzenia zmian do Uchwały Budżetowej, w tym zmniejszenia planu sprzedaży mienia w związku z tym, że sprzedaż ta nie zostanie zrealizowana, o kwotę 957.590,00 zł.</text:p>
      <text:p text:style-name="P5">Po stronie dochodowej wprowadza się także plan dotyczący zwrotu kosztów utrzymania dzieci w przedszkolu gminnym ( dzieci z gmin sąsiednich).</text:p>
      <text:p text:style-name="P5">Wprowadza się dotację z WFOŚ w wys.13.500,00 zł z przeznaczeniem na dofinansowanie usług związanych z odbiorem i utylizacją azbestu.</text:p>
      <text:p text:style-name="P5">Po stronie wydatkowej:</text:p>
      <text:p text:style-name="P5">- zabezpiecza się środki na realizację zadań do końca roku m.in. na obsługę długu w wys.60.000,00 zł, </text:p>
      <text:p text:style-name="P5">- na wnioski dyrektorów placówek oświatowych zostały zwiększone środki na wynagrodzenia nauczycieli w związku z kosztami zastępstw oraz nadgodzin - 70.354,00 zł</text:p>
      <text:p text:style-name="P5">- zabezpieczone zostały środki dot. gospodarki komunalnej - 22.000,00 zł</text:p>
      <text:p text:style-name="P5">- wprowadzono plan pokrycia kosztów obsługi odbioru i utylizacji azbestu - 13.500,00 zł w związku z otrzymaną dotacją,</text:p>
      <text:p text:style-name="P5">- zmniejszono wydatki inwestycyjne dot. zmniejszenia zakresu prac inwestycyjnych, wykonanie sieci kanalizacyjnej wraz z przyłączami i przepompownią ścieków - 430.000,00 zł</text:p>
      <text:p text:style-name="P5">- zwiększono środki na realizację zadań statutowych w Urzędzie Gminy - 69.000,00 zł</text:p>
      <text:p text:style-name="P3"><text:soft-page-break/>- zwiększono środki na energię w obiektach komunalnych - 9.000,00 zł</text:p>
      <text:p text:style-name="P3">- zwiększono środki na transport lokalny - 33.000,00 zł</text:p>
      <text:p text:style-name="P5">W związku z tymi zmianami i wycofaniu kwoty ze sprzedaży deficyt budżetu zwiększy się o kwotę 738.439,00 zł. Planuje się w związku z tym zaciągnięcie kredytu długoterminowego o kwotę 738.439,00 zł, ponieważ na poprzedniej sesji uchwalany był budżet, gdzie zwiększono deficyt o kwotę 1.800.000,00 zł to teraz do tego deficytu zostaje dołożona kwota 738.439,00 zł, co daje ogólną sumę 2.538.439,00 zł.</text:p>
      <text:p text:style-name="P5">Przystąpienie do realizacji leasingu zwrotnego tego, który w ubiegłym tygodniu ze względu na wysokie koszty nie został zrealizowany planuje się w późniejszym terminie. W WPF jest propozycja na rok 2016, tak żeby w roku 2015 została uruchomiona ta procedura. Strona kosztowa zostanie jeszcze raz zweryfikowana w ciągu roku i możliwe, że koszta te okażą się mniejsze. </text:p>
      <text:p text:style-name="P6">Pytania:</text:p>
      <text:p text:style-name="P6">Radny Marcin Gągolewski <text:span text:style-name="T2">odnośnie wypłaty odszkodowania w wys.3.000,00 zł , chciał coś szerzej na ten temat się dowiedzieć.</text:span></text:p>
      <text:p text:style-name="P6">Skarbnik,pani Kamila Gronczewska <text:span text:style-name="T2">wyjaśniła, że jest to ujęte w ogólnej kwocie zwiększenia środków na realizację zadań statutowych w UG. Chodzi o wypłatę odszkodowania na rzecz osoby fizycznej z tytułu szkody powstałej w skutek prowadzonych prac porządkowych na terenie Gminy.</text:span></text:p>
      <text:p text:style-name="P6">Radny Marcin Gągolewski <text:span text:style-name="T2">odnośnie inwestycji w Nowym Modlinie, czy została ona wycofana.</text:span></text:p>
      <text:p text:style-name="P6">Skarbnik, Pani Kamila Gronczewska <text:s/><text:span text:style-name="T2">wyjaśniła, że w ciągu roku inwestycja ta była zwiększana o 430.000,00 zł. Była to ogólna kwota 1.049.000,00 zł. Planowane było poszerzenie tego zakresu, w związku z tym że prace te nie zostaną wykonane ze względów technicznych i czasowych, zdjęto ten plan.</text:span></text:p>
      <text:p text:style-name="P6">Radny Marcin Gągolewski <text:span text:style-name="T2">zwiększenie kwoty na transport lokalny.</text:span></text:p>
      <text:p text:style-name="P6">Skarbnik,Pani Kamila Gronczewska <text:span text:style-name="T2">wyjaśniła, że w ciągu roku podpisywany był aneks do umowy na transport lokalny na zwiększenie tego zadania o 25%. Teraz grudniowa faktura żeby ją zapłacić wymaga zwiększenia planu.</text:span></text:p>
      <text:p text:style-name="P6"><text:span text:style-name="T2"/></text:p>
      <text:p text:style-name="P6">Przewodniczący Rady, Pan Jan Drzazgowski <text:span text:style-name="T2">odczytał projekt uchwały w sprawie zmiany Uchwały Budżetowej na 2014 rok.</text:span></text:p>
      <text:p text:style-name="P8"><text:span text:style-name="T2">Głosowanie:</text:span></text:p>
      <text:p text:style-name="P6"><text:span text:style-name="T2">za - 14 radnych</text:span></text:p>
      <text:p text:style-name="P6"><text:span text:style-name="T2">przeciw - 0</text:span></text:p>
      <text:p text:style-name="P6"><text:span text:style-name="T2">wstrzymał się od głosu - 1 radny (M.Gągolewski)</text:span></text:p>
      <text:p text:style-name="P6">Uchwała Nr II/9/2014 - <text:span text:style-name="T2">w załączeniu</text:span></text:p>
      <text:p text:style-name="P6"><text:span text:style-name="T2"/></text:p>
      <text:p text:style-name="P6">Ad.4</text:p>
      <text:p text:style-name="P6">Przewodniczący Rady, Pan Jan Drzazgowski <text:span text:style-name="T2">odczytał projekt uchwały w sprawie zmiany Wieloletniej Prognozy Finansowej Gminy Pomiechówek.</text:span></text:p>
      <text:p text:style-name="P8"><text:span text:style-name="T2">Głosowanie:</text:span></text:p>
      <text:p text:style-name="P6"><text:span text:style-name="T2">za - 14 radnych</text:span></text:p>
      <text:p text:style-name="P9"><text:span text:style-name="T2">przeciw - 0</text:span></text:p>
      <text:p text:style-name="P9"><text:span text:style-name="T2">wstrzymał się od głosu - 1 radny (M.Gągolewski)</text:span></text:p>
      <text:p text:style-name="P6">Uchwała Nr II/10/2014 - <text:span text:style-name="T2">w załączeniu</text:span></text:p>
      <text:p text:style-name="P6"><text:span text:style-name="T2"/></text:p>
      <text:p text:style-name="P6">Ad.5</text:p>
      <text:p text:style-name="P5">Porządek obrad został zrealizowany. W związku z tym <text:s/>Przewodniczący Rady Gminy ogłosił zamknięcie II Nadzwyczajnej Sesji Rady Gminy Pomiechówek.</text:p>
      <text:p text:style-name="P5"/>
      <text:p text:style-name="P7"><text:span text:style-name="T2"/></text:p>
      <text:p text:style-name="P3"><text:s/>Protokołował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3T10:38:08.52</meta:creation-date>
    <dc:date>2014-12-23T12:54:35.89</dc:date>
    <meta:editing-duration>PT1H40M51S</meta:editing-duration>
    <meta:editing-cycles>2</meta:editing-cycles>
    <meta:generator>OpenOffice.org/3.3$Win32 OpenOffice.org_project/330m20$Build-9567</meta:generator>
    <meta:print-date>2014-12-23T11:41:33.42</meta:print-date>
    <meta:document-statistic meta:table-count="0" meta:image-count="0" meta:object-count="0" meta:page-count="2" meta:paragraph-count="50" meta:word-count="737" meta:character-count="5018"/>
  </office:meta>
</office:document-meta>
</file>